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schans 108 101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en onderdorpels</text:p>
            <text:p text:style-name="common-al">Besluit: verleend</text:p>
            <text:p text:style-name="common-al">Besluit verzonden op: 21-07-2026</text:p>
            <text:p text:style-name="common-al">Zaakadres: Oudeschans 108 1011LE Amsterdam</text:p>
            <text:p text:style-name="common-al">Zaaknummer: Z2026-029304</text:p>
            <text:p text:style-name="common-al">DSO-nummer: 2026070201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93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8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304</meta:user-defined>
    <meta:user-defined meta:name="DCTERMS.abstract">vervangen van glas en onderdorp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schans 108 1011LE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83</meta:user-defined>
    <meta:user-defined meta:name="OVERHEIDop.GmbID/DC.identifier">gmb-2026-353983</meta:user-defined>
    <meta:user-defined meta:name="OVERHEIDop.versieInformatie"/>
  </office:meta>
</office:document-meta>
</file>