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8238926if86da837-faa1-4ee8-afab-0d0e7bf477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Leeuwerikstraat 3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eeuwerikstraat 3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euwerikstraat 34 (parkeervaknummers 122929488650 en 12293348865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96792452830188mm"><draw:image xlink:href="Pictures/Afbeelding1398238926if86da837-faa1-4ee8-afab-0d0e7bf4770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Leeuwerikstraat 34 - Leeuwerik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Leeuwerikstraat 34</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Leeuwerikstraat 34</meta:user-defined>
    <meta:user-defined meta:name="DCTERMS.W3CDTF/DCTERMS.available">2026-07-23</meta:user-defined>
    <meta:user-defined meta:name="DCTERMS.W3CDTF/OVERHEIDop.jaargang">2026</meta:user-defined>
    <meta:user-defined meta:name="OVERHEIDop.publicationIssue">353982</meta:user-defined>
    <meta:user-defined meta:name="OVERHEIDop.GmbID/DC.identifier">gmb-2026-353982</meta:user-defined>
    <meta:user-defined meta:name="OVERHEIDop.versieInformatie"/>
  </office:meta>
</office:document-meta>
</file>