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 in achtergevel door deur achtergevel en brandveilig maken binnenzijde, Bronkhorststraat 3 2316S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0072</text:p>
            <text:p text:style-name="common-al">
            <text:span text:style-name="nadrukvet">Ingekomen:</text:span> 02-03-2026</text:p>
            <text:p text:style-name="common-al">
            <text:span text:style-name="nadrukvet">Datum besluit:</text:span> 21-07-2026</text:p>
            <text:p text:style-name="common-al">
            <text:span text:style-name="nadrukvet">Locatie:</text:span> Bronkhorststraat 3 2316SW Leiden</text:p>
            <text:p text:style-name="common-al">
            <text:span text:style-name="nadrukvet">Projectomschrijving:</text:span> vervangen raam in achtergevel door deur achtergevel en brandveilig maken binnen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0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9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072</meta:user-defined>
    <meta:user-defined meta:name="DCTERMS.abstract">vervangen raam in achtergevel door deur achtergevel en brandveilig maken binnen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raam in achtergevel door deur achtergevel en brandveilig maken binnenzijde, Bronkhorststraat 3 2316SW Leiden</meta:user-defined>
    <meta:user-defined meta:name="DCTERMS.W3CDTF/DCTERMS.available">2026-07-30</meta:user-defined>
    <meta:user-defined meta:name="DCTERMS.W3CDTF/OVERHEIDop.jaargang">2026</meta:user-defined>
    <meta:user-defined meta:name="OVERHEIDop.externeBijlage">Samenvatting 000 (2026030200196)|exb-2026-26451</meta:user-defined>
    <meta:user-defined meta:name="OVERHEIDop.publicationIssue">353971</meta:user-defined>
    <meta:user-defined meta:name="OVERHEIDop.GmbID/DC.identifier">gmb-2026-353971</meta:user-defined>
    <meta:user-defined meta:name="OVERHEIDop.versieInformatie"/>
  </office:meta>
</office:document-meta>
</file>