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Johanna Naberweg, 2533 SE 's-Gravenhage, Zuider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aags Koerdisch Cultuurfestival op 12 en 13 september 2026</text:p>
            <text:p text:style-name="common-al"/>
            <text:p text:style-name="common-al">Ons kenmerk: VTH2026-64204</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Johanna Naberweg, 2533 SE 's-Gravenhage, Zuiderpark</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9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4204</meta:user-defined>
    <meta:user-defined meta:name="DCTERMS.abstract">A - Haags Koerdisch Cultuurfestival op 12 en 13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Johanna Naberweg, 2533 SE 's-Gravenhage, Zuiderpark</meta:user-defined>
    <meta:user-defined meta:name="DCTERMS.W3CDTF/DCTERMS.available">2026-07-23</meta:user-defined>
    <meta:user-defined meta:name="DCTERMS.W3CDTF/OVERHEIDop.jaargang">2026</meta:user-defined>
    <meta:user-defined meta:name="OVERHEIDop.publicationIssue">353967</meta:user-defined>
    <meta:user-defined meta:name="OVERHEIDop.GmbID/DC.identifier">gmb-2026-353967</meta:user-defined>
    <meta:user-defined meta:name="OVERHEIDop.versieInformatie"/>
  </office:meta>
</office:document-meta>
</file>