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87032517i0c847ce5-b3ee-4c7b-8f6c-5f6c079d597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aanleg twee elektrische oplaadvakken, Soetendaal 72</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Soetendaal 72;</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Soetendaal 72 (parkeervaknummers 119293482131 en 119293482125)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8.23962264150943mm"><draw:image xlink:href="Pictures/Afbeelding2087032517i0c847ce5-b3ee-4c7b-8f6c-5f6c079d5978.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396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6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6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Soetendaal 72 - Soetendaal 7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Soetendaal 72</meta:user-defined>
    <meta:user-defined meta:name="OVERHEIDop.verkeersbordcode">E8c</meta:user-defined>
    <dc:language>nl</dc:language>
    <meta:user-defined meta:name="OVERHEIDop.locatietype/OVERHEIDop.gebiedsmarkering">Adres</meta:user-defined>
    <meta:user-defined meta:name="DC.title">Amsterdam Zuid, verkeersbesluit aanleg twee elektrische oplaadvakken, Soetendaal 72</meta:user-defined>
    <meta:user-defined meta:name="DCTERMS.W3CDTF/DCTERMS.available">2026-07-23</meta:user-defined>
    <meta:user-defined meta:name="DCTERMS.W3CDTF/OVERHEIDop.jaargang">2026</meta:user-defined>
    <meta:user-defined meta:name="OVERHEIDop.publicationIssue">353964</meta:user-defined>
    <meta:user-defined meta:name="OVERHEIDop.GmbID/DC.identifier">gmb-2026-353964</meta:user-defined>
    <meta:user-defined meta:name="OVERHEIDop.versieInformatie"/>
  </office:meta>
</office:document-meta>
</file>