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unoplantsoen 79 2024RN Haarlem, 0392-2026-0120469, het realiseren van twee nieuwe doorgangen in bestaande dragende binnenmuren, ontvangen op 20-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396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6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6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120469</meta:user-defined>
    <meta:user-defined meta:name="DCTERMS.abstract">het realiseren van twee nieuwe doorgangen in bestaande dragende binnenm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unoplantsoen 79 2024RN Haarlem, 0392-2026-0120469, het realiseren van twee nieuwe doorgangen in bestaande dragende binnenmuren, ontvangen op 20-07-2026</meta:user-defined>
    <meta:user-defined meta:name="DCTERMS.W3CDTF/DCTERMS.available">2026-07-23</meta:user-defined>
    <meta:user-defined meta:name="DCTERMS.W3CDTF/OVERHEIDop.jaargang">2026</meta:user-defined>
    <meta:user-defined meta:name="OVERHEIDop.publicationIssue">353960</meta:user-defined>
    <meta:user-defined meta:name="OVERHEIDop.GmbID/DC.identifier">gmb-2026-353960</meta:user-defined>
    <meta:user-defined meta:name="OVERHEIDop.versieInformatie"/>
  </office:meta>
</office:document-meta>
</file>