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pui aan Rijksstraatweg 205 te Hellevoetsluis</text:p>
      <text:section text:name="zakelijke-mededeling_id1-3-2" text:style-name="zakelijke-mededeling">
        <text:section text:name="zakelijke-mededeling-tekst_id1-3-2-1" text:style-name="zakelijke-mededeling-tekst">
          <text:section text:name="tekst_id1-3-2-1-1" text:style-name="tekst">
            <text:p text:style-name="common-al">Toestemming voor het plaatsen van een nieuwe pui, Rijksstraatweg 205, 3222KD Hellevoetsluis</text:p>
            <text:p text:style-name="common-al">De gemeente Voorne aan Zee heeft een omgevingsvergunning verleend. De gemeente geeft hiermee toestemming voor het plaatsen van een nieuwe pui aan Rijksstraatweg 205, 3222KD Hellevoetslui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laten weten dat u het niet eens bent met de vergunning. Dit heet bezwaar maken. U kunt tot 5 maart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3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ieuwe pui aan Rijksstraatweg 205 te Hellevoetsluis</meta:user-defined>
    <meta:user-defined meta:name="DCTERMS.W3CDTF/DCTERMS.available">2026-01-28</meta:user-defined>
    <meta:user-defined meta:name="DCTERMS.W3CDTF/OVERHEIDop.jaargang">2026</meta:user-defined>
    <meta:user-defined meta:name="OVERHEIDop.publicationIssue">35396</meta:user-defined>
    <meta:user-defined meta:name="OVERHEIDop.GmbID/DC.identifier">gmb-2026-35396</meta:user-defined>
    <meta:user-defined meta:name="OVERHEIDop.versieInformatie"/>
  </office:meta>
</office:document-meta>
</file>