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5216327id0e92727-814c-4c01-b097-33417363cb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Tolkamerstraat ter hoogte van Tondenpad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olkamerstraat achterzijde Tondenpad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olkamerstraat achterzijde Tondenpad 1 (parkeervaknummers 126347478340 en 12634947834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37358490566037mm"><draw:image xlink:href="Pictures/Afbeelding1905216327id0e92727-814c-4c01-b097-33417363cbc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Tolkamerstraat ter hoogte van Tondenpad 1 - Tolkamerstraat ter hoogte van Tondenpa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Tolkamerstraat ter hoogte van Tondenpad 1</meta:user-defined>
    <meta:user-defined meta:name="OVERHEIDop.verkeersbordcode">E8c</meta:user-defined>
    <dc:language>nl</dc:language>
    <meta:user-defined meta:name="OVERHEIDop.locatietype/OVERHEIDop.gebiedsmarkering">Punt</meta:user-defined>
    <meta:user-defined meta:name="DC.title">Amsterdam Zuidoost, verkeersbesluit aanleg twee elektrische oplaadvakken, Tolkamerstraat ter hoogte van Tondenpad 1</meta:user-defined>
    <meta:user-defined meta:name="DCTERMS.W3CDTF/DCTERMS.available">2026-07-23</meta:user-defined>
    <meta:user-defined meta:name="DCTERMS.W3CDTF/OVERHEIDop.jaargang">2026</meta:user-defined>
    <meta:user-defined meta:name="OVERHEIDop.publicationIssue">353959</meta:user-defined>
    <meta:user-defined meta:name="OVERHEIDop.GmbID/DC.identifier">gmb-2026-353959</meta:user-defined>
    <meta:user-defined meta:name="OVERHEIDop.versieInformatie"/>
  </office:meta>
</office:document-meta>
</file>