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tweede verdieping aan de achterzijde van de woning op het perceel Cuijkstraat 7, 3826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tweede verdieping aan de achterzijde van de woning op het perceel Cuijkstraat 7, 3826 KL Amersfoort</text:span>
          </text:p>
            <text:p text:style-name="common-al">De Gemeente Amersfoort heeft op 19-07-2026 een aanvraag voor een omgevingsvergunning ontvangen voor het uitbreiden van de tweede verdieping aan de achterzijde van de woning op het perceel Cuijkstraat 7, 3826 KL Amersfoort, met kenmerk CLZ-0003877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4-09-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9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8775</meta:user-defined>
    <dc:language>nl</dc:language>
    <meta:user-defined meta:name="OVERHEIDop.locatietype/OVERHEIDop.gebiedsmarkering">Punt</meta:user-defined>
    <meta:user-defined meta:name="DC.title">Ontvangen aanvraag omgevingsvergunning voor het uitbreiden van de tweede verdieping aan de achterzijde van de woning op het perceel Cuijkstraat 7, 3826 KL Amersfoort</meta:user-defined>
    <meta:user-defined meta:name="DCTERMS.W3CDTF/DCTERMS.available">2026-07-23</meta:user-defined>
    <meta:user-defined meta:name="DCTERMS.W3CDTF/OVERHEIDop.jaargang">2026</meta:user-defined>
    <meta:user-defined meta:name="OVERHEIDop.publicationIssue">353958</meta:user-defined>
    <meta:user-defined meta:name="OVERHEIDop.GmbID/DC.identifier">gmb-2026-353958</meta:user-defined>
    <meta:user-defined meta:name="OVERHEIDop.versieInformatie"/>
  </office:meta>
</office:document-meta>
</file>