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rit op de locatie Oosterkruisweg 65 te Den Oever, zaaknummer Z-618054</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realiseren van een uitrit aan de Oosterkruisweg 65 te Den Oever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1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9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uitrit op de locatie Oosterkruisweg 65 te Den Oever, zaaknummer Z-618054</meta:user-defined>
    <meta:user-defined meta:name="DCTERMS.W3CDTF/DCTERMS.available">2026-07-23</meta:user-defined>
    <meta:user-defined meta:name="DCTERMS.W3CDTF/OVERHEIDop.jaargang">2026</meta:user-defined>
    <meta:user-defined meta:name="OVERHEIDop.publicationIssue">353951</meta:user-defined>
    <meta:user-defined meta:name="OVERHEIDop.GmbID/DC.identifier">gmb-2026-353951</meta:user-defined>
    <meta:user-defined meta:name="OVERHEIDop.versieInformatie"/>
  </office:meta>
</office:document-meta>
</file>