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de Vasco da Gamalaan, Columbuslaan en omgeving, Vasco da Gamalaan, Columbuslaan e.o., GU-Z2026-0043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314</text:p>
            <text:p text:style-name="common-al">Toelichting: het herinrichten van de Vasco da Gamalaan, Columbuslaan en omgeving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14</meta:user-defined>
    <meta:user-defined meta:name="DCTERMS.abstract">Toelichting: het herinrichten van de Vasco da Gamalaan, Columbuslaan en omgeving</meta:user-defined>
    <dc:language>nl</dc:language>
    <meta:user-defined meta:name="OVERHEIDop.locatietype/OVERHEIDop.gebiedsmarkering">Vlak</meta:user-defined>
    <meta:user-defined meta:name="DC.title">Aanvraag omgevingsvergunning, het herinrichten van de Vasco da Gamalaan, Columbuslaan en omgeving, Vasco da Gamalaan, Columbuslaan e.o., GU-Z2026-0043314</meta:user-defined>
    <meta:user-defined meta:name="OVERHEIDop.datumEindeReactietermijn">2026-03-18</meta:user-defined>
    <meta:user-defined meta:name="OVERHEIDop.terinzageleggingBG">https://jeleefomgeving.nl/inzien/002220647/86ab0e8b-6b4c-4c27-b935-3fb2dba3de2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95</meta:user-defined>
    <meta:user-defined meta:name="OVERHEIDop.GmbID/DC.identifier">gmb-2026-35395</meta:user-defined>
    <meta:user-defined meta:name="OVERHEIDop.versieInformatie"/>
  </office:meta>
</office:document-meta>
</file>