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1283881i6d8d9fa3-1cbe-4611-9f28-3c9f7fa215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twee elektrische oplaadvakken, Sarphatikade hoek Oosteinde 2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Frederikspleinuurt de maximaal toegestane bezettingsgraad van 65%  gedurende zes maanden 688 uur is overschreden;</text:p>
              </text:list-item>
              <text:list-item text:style-override="id1-3-2-2-1-10-16">
                <text:number>•</text:number>
                <text:p text:style-name="al">de gemeente Amsterdam, gelet op bovenstaande overwegingen, overgaat tot het plaatsen van elektrische oplaadpunten bij de oplaadvakken ter hoogte van perceel Sarphatikade hoek Oosteinde 2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rphatikade hoek Oosteinde 27 (parkeervaknummers 121940485769 en 12194548577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31509433962263mm"><draw:image xlink:href="Pictures/Afbeelding641283881i6d8d9fa3-1cbe-4611-9f28-3c9f7fa2154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Sarphatikade hoek Oosteinde 27 - Sarphatikade hoek Oosteinde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arphatikade hoek Oosteinde 27</meta:user-defined>
    <meta:user-defined meta:name="OVERHEIDop.verkeersbordcode">E8c</meta:user-defined>
    <dc:language>nl</dc:language>
    <meta:user-defined meta:name="OVERHEIDop.locatietype/OVERHEIDop.gebiedsmarkering">Punt</meta:user-defined>
    <meta:user-defined meta:name="DC.title">Amsterdam Centrum, verkeersbesluit aanleg twee elektrische oplaadvakken, Sarphatikade hoek Oosteinde 27</meta:user-defined>
    <meta:user-defined meta:name="DCTERMS.W3CDTF/DCTERMS.available">2026-07-23</meta:user-defined>
    <meta:user-defined meta:name="DCTERMS.W3CDTF/OVERHEIDop.jaargang">2026</meta:user-defined>
    <meta:user-defined meta:name="OVERHEIDop.publicationIssue">353948</meta:user-defined>
    <meta:user-defined meta:name="OVERHEIDop.GmbID/DC.identifier">gmb-2026-353948</meta:user-defined>
    <meta:user-defined meta:name="OVERHEIDop.versieInformatie"/>
  </office:meta>
</office:document-meta>
</file>