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Tentenkamp speeltuinkindervreugd op 20 en 21 augustus 2026 aan Hugo de Grootstraat 100, 2405 V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Tentenkamp speeltuinkindervreugd op 20 en 21 augustus 2026 op de locatie Hugo de Grootstraat 100, 2405 VK Alphen aan den Rijn, geregistreerd onder nr. 04843941957.</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394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4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4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941957</meta:user-defined>
    <meta:user-defined meta:name="DCTERMS.abstract">Aanvraag evenementenvergunning voor Tentenkamp speeltuinkindervreugd op 20 en 21 augustus 2026 aan Hugo de Grootstraat 100, 2405 VK Alphen aan den Rijn.</meta:user-defined>
    <dc:language>nl</dc:language>
    <meta:user-defined meta:name="OVERHEIDop.locatietype/OVERHEIDop.gebiedsmarkering">Punt</meta:user-defined>
    <meta:user-defined meta:name="DC.title">Aanvraag evenementenvergunning voor Tentenkamp speeltuinkindervreugd op 20 en 21 augustus 2026 aan Hugo de Grootstraat 100, 2405 VK Alphen aan den Rijn</meta:user-defined>
    <meta:user-defined meta:name="DCTERMS.W3CDTF/DCTERMS.available">2026-07-23</meta:user-defined>
    <meta:user-defined meta:name="DCTERMS.W3CDTF/OVERHEIDop.jaargang">2026</meta:user-defined>
    <meta:user-defined meta:name="OVERHEIDop.publicationIssue">353947</meta:user-defined>
    <meta:user-defined meta:name="OVERHEIDop.GmbID/DC.identifier">gmb-2026-353947</meta:user-defined>
    <meta:user-defined meta:name="OVERHEIDop.versieInformatie"/>
  </office:meta>
</office:document-meta>
</file>