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12 2021CA Haarlem, 0392-2026-0120451, het verduurzamen van het dak, ontvangen op 2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9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392-2026-0120451</meta:user-defined>
    <meta:user-defined meta:name="DCTERMS.abstract">het verduurzam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12 2021CA Haarlem, 0392-2026-0120451, het verduurzamen van het dak, ontvangen op 20-07-2026</meta:user-defined>
    <meta:user-defined meta:name="DCTERMS.W3CDTF/DCTERMS.available">2026-07-23</meta:user-defined>
    <meta:user-defined meta:name="DCTERMS.W3CDTF/OVERHEIDop.jaargang">2026</meta:user-defined>
    <meta:user-defined meta:name="OVERHEIDop.publicationIssue">353939</meta:user-defined>
    <meta:user-defined meta:name="OVERHEIDop.GmbID/DC.identifier">gmb-2026-353939</meta:user-defined>
    <meta:user-defined meta:name="OVERHEIDop.versieInformatie"/>
  </office:meta>
</office:document-meta>
</file>