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regels kamerverhuur (10 jaar) aan Rembrandtlaan 7, 2391 C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regels kamerverhuur (10 jaar) aan Rembrandtlaan 7, 2391 CM Hazerswoude-Dorp, geregistreerd onder nr. 04843893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9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93764</meta:user-defined>
    <meta:user-defined meta:name="DCTERMS.abstract">Verlenging beslistermijn voor Het tijdelijk afwijken van regels kamerverhuur (10 jaar) aan Rembrandtlaan 7, 2391 CM Hazerswoude-Dorp</meta:user-defined>
    <dc:language>nl</dc:language>
    <meta:user-defined meta:name="OVERHEIDop.locatietype/OVERHEIDop.gebiedsmarkering">Punt</meta:user-defined>
    <meta:user-defined meta:name="DC.title">Verlenging beslistermijn voor Het tijdelijk afwijken van regels kamerverhuur (10 jaar) aan Rembrandtlaan 7, 2391 CM Hazerswoude-Dorp</meta:user-defined>
    <meta:user-defined meta:name="DCTERMS.W3CDTF/DCTERMS.available">2026-07-23</meta:user-defined>
    <meta:user-defined meta:name="DCTERMS.W3CDTF/OVERHEIDop.jaargang">2026</meta:user-defined>
    <meta:user-defined meta:name="OVERHEIDop.publicationIssue">353934</meta:user-defined>
    <meta:user-defined meta:name="OVERHEIDop.GmbID/DC.identifier">gmb-2026-353934</meta:user-defined>
    <meta:user-defined meta:name="OVERHEIDop.versieInformatie"/>
  </office:meta>
</office:document-meta>
</file>