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reden van de inrit ten behoeve van het bereiken van de opslaglocatie, ter hoogte van Melk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Melkweg 3<text:span text:style-name="nadrukvet">; </text:span>het verbreden van de inrit ten behoeve van het bereiken van de opslaglocatie</text:p>
            <text:p text:style-name="common-al">
            
          </text:p>
            <text:p text:style-name="common-al">Datum ontvangst: 21-07-2026</text:p>
            <text:p text:style-name="common-al">Zaaknummer: 0000139516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393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93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3951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verbreden van de inrit ten behoeve van het bereiken van de opslaglocatie, ter hoogte van Melkweg 3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933</meta:user-defined>
    <meta:user-defined meta:name="OVERHEIDop.GmbID/DC.identifier">gmb-2026-353933</meta:user-defined>
    <meta:user-defined meta:name="OVERHEIDop.versieInformatie"/>
  </office:meta>
</office:document-meta>
</file>