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1-07-2026 een besluit genomen op de aanvraag voor een omgevingsvergunning met zaaknummer <text:span text:style-name="nadrukvet">496312</text:span>.</text:p>
            <text:p text:style-name="common-al">De zaak betreft locatie en heeft de omschrijving "Kap van dode en in slechte staat verkerende bomen Leenderweg 52 Heeze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2-07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5392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2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2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96312</meta:user-defined>
    <meta:user-defined meta:name="DCTERMS.abstract">Kap van dode en in slechte staat verkerende bomen Leenderweg 52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921</meta:user-defined>
    <meta:user-defined meta:name="OVERHEIDop.GmbID/DC.identifier">gmb-2026-353921</meta:user-defined>
    <meta:user-defined meta:name="OVERHEIDop.versieInformatie"/>
  </office:meta>
</office:document-meta>
</file>