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7-2026 hebben wij een vergunning verleend voor het wijzigen van de Alcoholwetvergunning (Hotel Het Wapen van Delden) op het adres Langestraat 242 7491AN Delden. Deze vergunning staat ingeschreven onder zaaknummer 000010617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9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61736</meta:user-defined>
    <meta:user-defined meta:name="DCTERMS.abstract">het wijzigen van de Alcoholwetvergunning (Hotel Het Wapen van Delden)</meta:user-defined>
    <dc:language>nl</dc:language>
    <meta:user-defined meta:name="OVERHEIDop.locatietype/OVERHEIDop.gebiedsmarkering">Punt</meta:user-defined>
    <meta:user-defined meta:name="DC.title">Op 21-07-2026 hebben wij een vergunning verleend voor het wijzigen van de Alcoholwetvergunning (Hotel Het Wapen van Delden) op het adres Langestraat 242 7491AN Delden. Deze vergunning staat ingeschreven onder zaaknummer 00001061736.</meta:user-defined>
    <meta:user-defined meta:name="DCTERMS.W3CDTF/DCTERMS.available">2026-07-23</meta:user-defined>
    <meta:user-defined meta:name="DCTERMS.W3CDTF/OVERHEIDop.jaargang">2026</meta:user-defined>
    <meta:user-defined meta:name="OVERHEIDop.publicationIssue">353912</meta:user-defined>
    <meta:user-defined meta:name="OVERHEIDop.GmbID/DC.identifier">gmb-2026-353912</meta:user-defined>
    <meta:user-defined meta:name="OVERHEIDop.versieInformatie"/>
  </office:meta>
</office:document-meta>
</file>