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: aanvraag omgevingsvergunning voor het aanbrengen van lichtmasten. (Z.907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6 is een omgevingsvergunning aangevraagd voor deze locatie. De aanvraag omvat het aanbrengen van lichtmas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39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872</meta:user-defined>
    <dc:language>nl</dc:language>
    <meta:user-defined meta:name="OVERHEIDop.locatietype/OVERHEIDop.gebiedsmarkering">Punt</meta:user-defined>
    <meta:user-defined meta:name="DC.title">Straatweg 52, 8531 PZ Lemmer: aanvraag omgevingsvergunning voor het aanbrengen van lichtmasten. (Z.907872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10</meta:user-defined>
    <meta:user-defined meta:name="OVERHEIDop.GmbID/DC.identifier">gmb-2026-353910</meta:user-defined>
    <meta:user-defined meta:name="OVERHEIDop.versieInformatie"/>
  </office:meta>
</office:document-meta>
</file>