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aanvraag omgevingsvergunning -Meemortel Budel- [Budel L 1217 ] Budel L 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6 een besluit genomen op de aanvraag voor een omgevingsvergunning met zaaknummer <text:span text:style-name="nadrukvet">3129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emortel Budel</text:p>
              </text:list-item>
              <text:list-item text:style-override="id1-3-2-1-1-4-2">
                <text:number>-</text:number>
                <text:p text:style-name="al"/>
                <text:p text:style-name="al">[Budel L 1217 ] Budel L 1217</text:p>
              </text:list-item>
            </text:list>
            <text:p text:style-name="common-al">en heeft de omschrijving "BOPA Ruimte voor Ruimte woning ". De vergunning is verleend.</text:p>
            <text:p text:style-name="common-al">In de eerdere publicatie is wel het goede kadastrale perceel genoemd maar de verkeerde straatnaam.</text:p>
            <text:p text:style-name="common-al">Het besluit betreft de volgende onderdelen: Buitenplanse omgevingsplanactiviteit.</text:p>
            <text:p text:style-name="common-al">Indien u belanghebbende bent kunt u bezwaar maken tegen dit besluit.</text:p>
            <text:p text:style-name="common-al">De termijn voor het indienen van een bezwaar start op 29-05-2026 en duurt 6 weken, tot 10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390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2980</meta:user-defined>
    <meta:user-defined meta:name="DCTERMS.abstract">BOPA Ruimte voor Ruimte woning Meemortel ong. Budel - Dso verzoeknummer 2025052001929</meta:user-defined>
    <dc:language>nl</dc:language>
    <meta:user-defined meta:name="DC.title">Rectificatie Besluit aanvraag omgevingsvergunning -Meemortel Budel- [Budel L 1217 ] Budel L 1217</meta:user-defined>
    <meta:user-defined meta:name="OVERHEIDop.locatietype/OVERHEIDop.gebiedsmarkering">GeometrieRef</meta:user-defined>
    <meta:user-defined meta:name="DCTERMS.W3CDTF/DCTERMS.available">2026-07-23</meta:user-defined>
    <meta:user-defined meta:name="DCTERMS.W3CDTF/OVERHEIDop.jaargang">2026</meta:user-defined>
    <meta:user-defined meta:name="OVERHEIDop.externeBijlage">Afwijkvergunning|exb-2026-26447</meta:user-defined>
    <meta:user-defined meta:name="OVERHEIDop.publicationIssue">353909</meta:user-defined>
    <meta:user-defined meta:name="OVERHEIDop.GmbID/DC.identifier">gmb-2026-353909</meta:user-defined>
    <meta:user-defined meta:name="OVERHEIDop.versieInformatie"/>
  </office:meta>
</office:document-meta>
</file>