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Egmondstraat 7 2024XL Haarlem, 0392-2026-0120435, het toevoegen van cultuurfunctie aan het Verhalenhuis, ontvangen op 20-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390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0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0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120435</meta:user-defined>
    <meta:user-defined meta:name="DCTERMS.abstract">het toevoegen van cultuurfunctie aan het Verhale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Egmondstraat 7 2024XL Haarlem, 0392-2026-0120435, het toevoegen van cultuurfunctie aan het Verhalenhuis, ontvangen op 20-07-2026</meta:user-defined>
    <meta:user-defined meta:name="DCTERMS.W3CDTF/DCTERMS.available">2026-07-23</meta:user-defined>
    <meta:user-defined meta:name="DCTERMS.W3CDTF/OVERHEIDop.jaargang">2026</meta:user-defined>
    <meta:user-defined meta:name="OVERHEIDop.publicationIssue">353907</meta:user-defined>
    <meta:user-defined meta:name="OVERHEIDop.GmbID/DC.identifier">gmb-2026-353907</meta:user-defined>
    <meta:user-defined meta:name="OVERHEIDop.versieInformatie"/>
  </office:meta>
</office:document-meta>
</file>