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Paracommerciële Alcoholwetvergunning uitoefenen horecabedrijf, Karel de Grotelaan 1 te Deventer (153239-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Stichting Ludgerus, Wonen voor Senioren ontvangen voor het exploiteren van een openbare inrichting en voor het uitoefenen van het paracommerciële horecabedrijf plaatsvindend op het adres Karel de Grotelaan 1 te Deventer.</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53239-2026 noemen? De aanvraag ligt van 23 juli t/m 06 augustus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390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0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0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Paracommerciële Alcoholwetvergunning uitoefenen horecabedrijf, Karel de Grotelaan 1 te Deventer (153239-2026)</meta:user-defined>
    <meta:user-defined meta:name="DCTERMS.W3CDTF/DCTERMS.available">2026-07-23</meta:user-defined>
    <meta:user-defined meta:name="DCTERMS.W3CDTF/OVERHEIDop.jaargang">2026</meta:user-defined>
    <meta:user-defined meta:name="OVERHEIDop.publicationIssue">353906</meta:user-defined>
    <meta:user-defined meta:name="OVERHEIDop.GmbID/DC.identifier">gmb-2026-353906</meta:user-defined>
    <meta:user-defined meta:name="OVERHEIDop.versieInformatie"/>
  </office:meta>
</office:document-meta>
</file>