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Wijkfeest Wiarda (2026) aan / op / in de De Oanrin (havenkom) in Leeuwarden (APV-2026-038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ijkfeest Wiarda aan de Oanrin (havenkom) in Leeuwarden. Het evenement is op 15 augustus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1 jul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90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8284</meta:user-defined>
    <dc:language>nl</dc:language>
    <meta:user-defined meta:name="OVERHEIDop.locatietype/OVERHEIDop.gebiedsmarkering">Vlak</meta:user-defined>
    <meta:user-defined meta:name="DC.title">Verleende geluidsontheffing evenement voor Wijkfeest Wiarda (2026) aan / op / in de De Oanrin (havenkom) in Leeuwarden (APV-2026-038284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05</meta:user-defined>
    <meta:user-defined meta:name="OVERHEIDop.GmbID/DC.identifier">gmb-2026-353905</meta:user-defined>
    <meta:user-defined meta:name="OVERHEIDop.versieInformatie"/>
  </office:meta>
</office:document-meta>
</file>