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melding lang van der Heydenstraat 15, 6921L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gemeente een melding ontvangen voor sloopmelding op locatie van der Heydenstraat 15, 6921LL Duiven. De melding is geregistreerd onder zaaknummer Z2026-0000134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390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0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0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43</meta:user-defined>
    <meta:user-defined meta:name="DCTERMS.abstract">Betreft: melding op locatie van der Heydenstraat 15, 6921LL Duiven</meta:user-defined>
    <dc:language>nl</dc:language>
    <meta:user-defined meta:name="OVERHEIDop.locatietype/OVERHEIDop.gebiedsmarkering">Vlak</meta:user-defined>
    <meta:user-defined meta:name="DC.title">Kennisgeving ontvangst melding sloopmelding lang van der Heydenstraat 15, 6921LL Dui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04</meta:user-defined>
    <meta:user-defined meta:name="OVERHEIDop.GmbID/DC.identifier">gmb-2026-353904</meta:user-defined>
    <meta:user-defined meta:name="OVERHEIDop.versieInformatie"/>
  </office:meta>
</office:document-meta>
</file>