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leverlaan 71, 2061TD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li 2026 een aanvraag omgevingsvergunning voor een verbouwing op het adres Kleverlaan 71, 2061TD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9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Betreft: aanvraag op het adres Kleverlaan 71, 2061TD Bloemendaal voor Verbouwing Kleverlaan 71 1</meta:user-defined>
    <dc:language>nl</dc:language>
    <meta:user-defined meta:name="OVERHEIDop.locatietype/OVERHEIDop.gebiedsmarkering">Vlak</meta:user-defined>
    <meta:user-defined meta:name="DC.title">Aanvraag omgevingsvergunning voor Kleverlaan 71, 2061TD Bloemendaa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03</meta:user-defined>
    <meta:user-defined meta:name="OVERHEIDop.GmbID/DC.identifier">gmb-2026-353903</meta:user-defined>
    <meta:user-defined meta:name="OVERHEIDop.versieInformatie"/>
  </office:meta>
</office:document-meta>
</file>