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kleine en middelgrote stookinstallatie voor standaard brandstoffen (minder dan 50 MW) op de locatie Veilingweg 3 te Zaltbommel zaaknummer ODR260984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een melding kleine en middelgrote stookinstallatie voor standaard brandstoffen (minder dan 50 MW) op de locatie Veilingweg 3 te Zalt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39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kleine en middelgrote stookinstallatie voor standaard brandstoffen (minder dan 50 MW) op de locatie Veilingweg 3 te Zaltbommel zaaknummer ODR2609840</meta:user-defined>
    <meta:user-defined meta:name="DCTERMS.W3CDTF/DCTERMS.available">2026-07-23</meta:user-defined>
    <meta:user-defined meta:name="DCTERMS.W3CDTF/OVERHEIDop.jaargang">2026</meta:user-defined>
    <meta:user-defined meta:name="OVERHEIDop.publicationIssue">353901</meta:user-defined>
    <meta:user-defined meta:name="OVERHEIDop.GmbID/DC.identifier">gmb-2026-353901</meta:user-defined>
    <meta:user-defined meta:name="OVERHEIDop.versieInformatie"/>
  </office:meta>
</office:document-meta>
</file>