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ijkfeest Wiarda (2026) op / aan / in De Oanrin (havenkom) in Leeuwarden (EVE-2026-03755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Wijkfeest Wiarda aan<text:span text:style-name="nadrukvet"/>De Oanrin (havenkom) in Leeuwarden. Het evenement is op 15 augustus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1 juli 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390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0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0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7557</meta:user-defined>
    <dc:language>nl</dc:language>
    <meta:user-defined meta:name="OVERHEIDop.locatietype/OVERHEIDop.gebiedsmarkering">Vlak</meta:user-defined>
    <meta:user-defined meta:name="DC.title">Verleende Evenementenvergunning voor Wijkfeest Wiarda (2026) op / aan / in De Oanrin (havenkom) in Leeuwarden (EVE-2026-037557)</meta:user-defined>
    <meta:user-defined meta:name="DCTERMS.W3CDTF/DCTERMS.available">2026-07-23</meta:user-defined>
    <meta:user-defined meta:name="DCTERMS.W3CDTF/OVERHEIDop.jaargang">2026</meta:user-defined>
    <meta:user-defined meta:name="OVERHEIDop.publicationIssue">353900</meta:user-defined>
    <meta:user-defined meta:name="OVERHEIDop.GmbID/DC.identifier">gmb-2026-353900</meta:user-defined>
    <meta:user-defined meta:name="OVERHEIDop.versieInformatie"/>
  </office:meta>
</office:document-meta>
</file>