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bovengrondse opslagtanks op de locatie Veilingweg 3 te Zaltbommel zaaknummer ODR260983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ntvangen. De melding is gedaan voor het opslaan van diesel en vloeistoffen die niet brandbaar zijn in bovengrondse opslagtanks op de locatie Veilingweg 3 te Zaltbommel.</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389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9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9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diesel en vloeistoffen die niet brandbaar zijn in bovengrondse opslagtanks op de locatie Veilingweg 3 te Zaltbommel zaaknummer ODR2609835</meta:user-defined>
    <meta:user-defined meta:name="DCTERMS.W3CDTF/DCTERMS.available">2026-07-23</meta:user-defined>
    <meta:user-defined meta:name="DCTERMS.W3CDTF/OVERHEIDop.jaargang">2026</meta:user-defined>
    <meta:user-defined meta:name="OVERHEIDop.publicationIssue">353898</meta:user-defined>
    <meta:user-defined meta:name="OVERHEIDop.GmbID/DC.identifier">gmb-2026-353898</meta:user-defined>
    <meta:user-defined meta:name="OVERHEIDop.versieInformatie"/>
  </office:meta>
</office:document-meta>
</file>