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Familiedag Turien &amp;amp; Co. op 19.09.2026, James Wattstraat 11, 181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ames Wattstraat 11, 1817 DC Alkmaar<text:span text:style-name="nadrukvet">; </text:span>het organiseren van een Familiedag Turien &amp; Co. op 19. september 2026</text:p>
            <text:p text:style-name="common-al">
            
          </text:p>
            <text:p text:style-name="common-al">Datum ontvangst: 16-07-2026</text:p>
            <text:p text:style-name="last-al">Zaaknummer: 00001394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8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4286</meta:user-defined>
    <meta:user-defined meta:name="DCTERMS.abstract">het organiseren van een familiedag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Familiedag Turien &amp;amp; Co. op 19.09.2026, James Wattstraat 11, 1817 DC Alkm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95</meta:user-defined>
    <meta:user-defined meta:name="OVERHEIDop.GmbID/DC.identifier">gmb-2026-353895</meta:user-defined>
    <meta:user-defined meta:name="OVERHEIDop.versieInformatie"/>
  </office:meta>
</office:document-meta>
</file>