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eterhofweg ongenummerd, 6071AN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Kabeltrace en grondwerkzaamheden t.b.v. netstation</text:p>
            <text:p text:style-name="common-al">Graeterhofweg ongenummerd, 6071AN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525</text:p>
            <text:p text:style-name="common-al"/>
            <text:p text:style-name="common-al">
            <text:span text:style-name="nadrukvet">Datum besluit:</text:span>
          </text:p>
            <text:p text:style-name="common-al">17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8 augustus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389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25</meta:user-defined>
    <meta:user-defined meta:name="DCTERMS.abstract">Omschrijving (incl. locatie):  Graeterhofweg ongenummerd, 6071AN Swalmen: Kabeltrace en grondwerkzaamheden t.b.v. netstation</meta:user-defined>
    <dc:language>nl</dc:language>
    <meta:user-defined meta:name="OVERHEIDop.locatietype/OVERHEIDop.gebiedsmarkering">Vlak</meta:user-defined>
    <meta:user-defined meta:name="DC.title">Graeterhofweg ongenummerd, 6071AN Swalmen - Verleende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3894</meta:user-defined>
    <meta:user-defined meta:name="OVERHEIDop.GmbID/DC.identifier">gmb-2026-353894</meta:user-defined>
    <meta:user-defined meta:name="OVERHEIDop.versieInformatie"/>
  </office:meta>
</office:document-meta>
</file>