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plaatsen container van 6 augustus 2026 tot en met 20 augustus 2026 ter hoogte van Salland 28, 1447BT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li 2026 heeft de gemeente een melding plaatsen container van 6 augustus 2026 tot en met 20 augustus 2026 ter hoogte van Salland 28, 1447BT Purmerend ontvangen. De melding is geregistreerd onder zaaknummer Z2026-00003048. De melding betreft:</text:p>
            <text:list text:style-name="id1-3-2-1-1-2">
              <text:list-item text:style-override="id1-3-2-1-1-2-1">
                <text:number>•</text:number>
                <text:p text:style-name="al">Melding voorwerpen op of aan een openbare plaats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53892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892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892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6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3048</meta:user-defined>
    <meta:user-defined meta:name="DCTERMS.abstract">Betreft: melding op locatie Salland thv nr 28, 1447BT Purmere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plaatsen container van 6 augustus 2026 tot en met 20 augustus 2026 ter hoogte van Salland 28, 1447BT Purmerend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3892</meta:user-defined>
    <meta:user-defined meta:name="OVERHEIDop.GmbID/DC.identifier">gmb-2026-353892</meta:user-defined>
    <meta:user-defined meta:name="OVERHEIDop.versieInformatie"/>
  </office:meta>
</office:document-meta>
</file>