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rug inclusief een afsluitbaar hekwerk Reeuwijksehoutwal 1, 2811NW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Omgevingsdienst Midden-Holland (ODMH) namens gemeente Bodegraven-Reeuwijk besloten om de beslistermijn van de aanvraag met kenmerk 2026-00013808 voor het realiseren van een brug inclusief een afsluitbaar hekwerk op de locatie Reeuwijksehoutwal 1, 2811NW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38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8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brug inclusief een afsluitbaar hekwerk Reeuwijksehoutwal 1, 2811NW Reeu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82</meta:user-defined>
    <meta:user-defined meta:name="OVERHEIDop.GmbID/DC.identifier">gmb-2026-353882</meta:user-defined>
    <meta:user-defined meta:name="OVERHEIDop.versieInformatie"/>
  </office:meta>
</office:document-meta>
</file>