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kosnootstraat 1, 2555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Kokosnootstraat 1 door het plaatsen van een deur ten behoeve van toegang tot het achterterrein</text:p>
            <text:p text:style-name="common-al"/>
            <text:p text:style-name="common-al">Ons kenmerk: VTH2026-64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kosnootstraat 1, 2555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8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97</meta:user-defined>
    <meta:user-defined meta:name="DCTERMS.abstract">het veranderen van de voorgevel van het pand Kokosnootstraat 1 door het plaatsen van een deur ten behoeve van toegang tot het achterterrein</meta:user-defined>
    <dc:language>nl</dc:language>
    <meta:user-defined meta:name="OVERHEIDop.locatietype/OVERHEIDop.gebiedsmarkering">Punt</meta:user-defined>
    <meta:user-defined meta:name="DC.title">Omgevingsvergunning - Aangevraagd, Kokosnootstraat 1, 2555 XA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81</meta:user-defined>
    <meta:user-defined meta:name="OVERHEIDop.GmbID/DC.identifier">gmb-2026-353881</meta:user-defined>
    <meta:user-defined meta:name="OVERHEIDop.versieInformatie"/>
  </office:meta>
</office:document-meta>
</file>