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26B 3769AN Soesterberg, snoeien van een eik in de zijtuin</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een aanvraag ontvangen voor een omgevingsvergunning voor het snoeien van een eik in de zijtuin op locatie Amersfoortsestraat 126B 3769AN Soesterberg.</text:p>
            <text:p text:style-name="common-al">De aanvraag is geregistreerd onder zaaknummer 140569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8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5695</meta:user-defined>
    <meta:user-defined meta:name="DCTERMS.abstract">snoeien van een eik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6B 3769AN Soesterberg, snoeien van een eik in de zijtuin</meta:user-defined>
    <meta:user-defined meta:name="DCTERMS.W3CDTF/DCTERMS.available">2026-07-23</meta:user-defined>
    <meta:user-defined meta:name="DCTERMS.W3CDTF/OVERHEIDop.jaargang">2026</meta:user-defined>
    <meta:user-defined meta:name="OVERHEIDop.publicationIssue">353874</meta:user-defined>
    <meta:user-defined meta:name="OVERHEIDop.GmbID/DC.identifier">gmb-2026-353874</meta:user-defined>
    <meta:user-defined meta:name="OVERHEIDop.versieInformatie"/>
  </office:meta>
</office:document-meta>
</file>