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het bouwen van een dubbele woning, Smidsstraat 5 en 5a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4 juli 2026 het besluit genomen om de omgevingsvergunning in te trekken voor de locatie Smidsstraat 5 en 5a te Hellendoorn. Het zaaknummer van de ingetrokken vergunning is Z2025-00001349.</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387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7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7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49</meta:user-defined>
    <meta:user-defined meta:name="DCTERMS.abstract">Betreft: Besluit tot intrekking op locatie Smidsstraat 5 en 5a te Hellendoorn</meta:user-defined>
    <dc:language>nl</dc:language>
    <meta:user-defined meta:name="DC.title">Kennisgeving intrekking het bouwen van een dubbele woning, Smidsstraat 5 en 5a te Hellendoorn</meta:user-defined>
    <meta:user-defined meta:name="OVERHEIDop.locatietype/OVERHEIDop.gebiedsmarkering">GeometrieRef</meta:user-defined>
    <meta:user-defined meta:name="DCTERMS.W3CDTF/DCTERMS.available">2026-07-23</meta:user-defined>
    <meta:user-defined meta:name="DCTERMS.W3CDTF/OVERHEIDop.jaargang">2026</meta:user-defined>
    <meta:user-defined meta:name="OVERHEIDop.externeBijlage">Afwijkvergunning|exb-2026-26444</meta:user-defined>
    <meta:user-defined meta:name="OVERHEIDop.publicationIssue">353873</meta:user-defined>
    <meta:user-defined meta:name="OVERHEIDop.GmbID/DC.identifier">gmb-2026-353873</meta:user-defined>
    <meta:user-defined meta:name="OVERHEIDop.versieInformatie"/>
  </office:meta>
</office:document-meta>
</file>