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ppelstraat 3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ppelstraat 34 te Beek en Donk</text:p>
            <text:p text:style-name="common-al">Activiteit:  Omgevingsplanactiviteit (bouwen)</text:p>
            <text:p text:style-name="common-al">Voor:  het plaatsen van een erker en luifel</text:p>
            <text:p text:style-name="common-al">Datum aanvraag:  10 juli 2026</text:p>
            <text:p text:style-name="common-al">DSO verzoeknummer:  2026071000228 </text:p>
            <text:p text:style-name="common-al">Besluitdatum: 21 juli 2026</text:p>
            <text:p text:style-name="common-al">Dag van verzending: 21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62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6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38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26</meta:user-defined>
    <dc:language>nl</dc:language>
    <meta:user-defined meta:name="OVERHEIDop.locatietype/OVERHEIDop.gebiedsmarkering">Adres</meta:user-defined>
    <meta:user-defined meta:name="DC.title">Gemeente Laarbeek, besluit aanvraag omgevingsvergunning, Koppelstraat 34 te Beek en Donk</meta:user-defined>
    <meta:user-defined meta:name="DCTERMS.W3CDTF/DCTERMS.available">2026-07-23</meta:user-defined>
    <meta:user-defined meta:name="DCTERMS.W3CDTF/OVERHEIDop.jaargang">2026</meta:user-defined>
    <meta:user-defined meta:name="OVERHEIDop.publicationIssue">353868</meta:user-defined>
    <meta:user-defined meta:name="OVERHEIDop.GmbID/DC.identifier">gmb-2026-353868</meta:user-defined>
    <meta:user-defined meta:name="OVERHEIDop.versieInformatie"/>
  </office:meta>
</office:document-meta>
</file>