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le intrekking Omgevingsvergunning Milieubelastende activiteit, Kleinedijk 20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juli 2026</text:p>
            <text:p text:style-name="common-al"/>
            <text:p text:style-name="common-al">Zaaknummer: ODV2026ABR00056</text:p>
            <text:p text:style-name="common-al"/>
            <text:p text:style-name="common-al">Het besluit heeft betrekking tot het geheel intrekking op verzoek van de vergunninghouder van de vergunning voor de milieubelastende activiteit Veehouderij. De intrekking van de vergunning ziet op het geheel intrekken van de varkenshouderij. Het besluit en de bijbehorende stukken liggen ter inzage op het stadhuis. U kunt het besluit inzien na het maken van een afspraak met het Omgevingsloket. Het besluit kan op verzoek digitaal worden toegezonden. U stuurt hiervoor een mail aan <text:a xlink:href="http://info@odveluwe.nl/" xlink:type="simple">info@odveluwe.nl</text:a>.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bezwaarschrift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bezwaarschrift (kopje Fasen in bezwaarprocedure).</text:p>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R0005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8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BR00056</meta:user-defined>
    <dc:language>nl</dc:language>
    <meta:user-defined meta:name="OVERHEIDop.locatietype/OVERHEIDop.gebiedsmarkering">Adres</meta:user-defined>
    <meta:user-defined meta:name="DC.title">gehele intrekking Omgevingsvergunning Milieubelastende activiteit, Kleinedijk 20 Klarenbeek</meta:user-defined>
    <meta:user-defined meta:name="DCTERMS.W3CDTF/DCTERMS.available">2026-07-23</meta:user-defined>
    <meta:user-defined meta:name="DCTERMS.W3CDTF/OVERHEIDop.jaargang">2026</meta:user-defined>
    <meta:user-defined meta:name="OVERHEIDop.publicationIssue">353860</meta:user-defined>
    <meta:user-defined meta:name="OVERHEIDop.GmbID/DC.identifier">gmb-2026-353860</meta:user-defined>
    <meta:user-defined meta:name="OVERHEIDop.versieInformatie"/>
  </office:meta>
</office:document-meta>
</file>