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, Maastricht. Kennisgeving nieuwe aanvraag omgevingsvergunning, de nieuwbouw Sint-Maartenscollege en sporthal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91</text:p>
            <text:p text:style-name="common-al">
            <text:span text:style-name="nadrukvet">Eenhoornsingel , Maastricht</text:span>
          </text:p>
            <text:p text:style-name="common-al">
            <text:span text:style-name="nadrukvet">de nieuwbouw Sint-Maartenscollege en sporthal West</text:span>
          </text:p>
            <text:p text:style-name="common-al"/>
            <text:p text:style-name="common-al">
            <text:span text:style-name="nadrukvet">Datum ontvangst aanvraag:</text:span> 2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59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enhoornsingel , Maastricht. Kennisgeving nieuwe aanvraag omgevingsvergunning, de nieuwbouw Sint-Maartenscollege en sporthal We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57</meta:user-defined>
    <meta:user-defined meta:name="OVERHEIDop.GmbID/DC.identifier">gmb-2026-353857</meta:user-defined>
    <meta:user-defined meta:name="OVERHEIDop.versieInformatie"/>
  </office:meta>
</office:document-meta>
</file>