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enterweg 4 en 4A, 6905DM Zevenaar het verbouwen van de be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6 een besluit genomen op de aanvraag met zaaknummer Z2026-00002022 voor een omgevingsvergunning op locatie Slenterweg 4 en 4A, 6905DM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 september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385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5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5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22</meta:user-defined>
    <dc:language>nl</dc:language>
    <meta:user-defined meta:name="OVERHEIDop.locatietype/OVERHEIDop.gebiedsmarkering">Vlak</meta:user-defined>
    <meta:user-defined meta:name="DC.title">Kennisgeving besluit op aanvraag omgevingsvergunning Slenterweg 4 en 4A, 6905DM Zevenaar het verbouwen van de bestaande woning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55</meta:user-defined>
    <meta:user-defined meta:name="OVERHEIDop.GmbID/DC.identifier">gmb-2026-353855</meta:user-defined>
    <meta:user-defined meta:name="OVERHEIDop.versieInformatie"/>
  </office:meta>
</office:document-meta>
</file>