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Emmastraat 9, 1561 ZL Krommenie - het verbred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8026 - het verbreden van een dakkapel aan de voorzijde van de woning op de locatie Emmastraat 9, 1561 ZL Krommenie</text:p>
            <text:p text:style-name="common-al">Aanvraag ontvangen: 18-07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385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85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85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8026</meta:user-defined>
    <dc:language>nl</dc:language>
    <meta:user-defined meta:name="OVERHEIDop.locatietype/OVERHEIDop.gebiedsmarkering">Punt</meta:user-defined>
    <meta:user-defined meta:name="DC.title">Aanvraag omgevingsvergunning - Emmastraat 9, 1561 ZL Krommenie - het verbreden van een dakkapel aan de voorzijde van de woning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853</meta:user-defined>
    <meta:user-defined meta:name="OVERHEIDop.GmbID/DC.identifier">gmb-2026-353853</meta:user-defined>
    <meta:user-defined meta:name="OVERHEIDop.versieInformatie"/>
  </office:meta>
</office:document-meta>
</file>