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oven te Rosmalen, Ingekomen aanvraag Omgevingsvergunning, het verplanten van 6 bomen i.v.m. aanleggen bushal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planten van 6 bomen i.v.m. aanleggen bushaltes</text:p>
            <text:p text:style-name="common-al"/>
            <text:p text:style-name="common-al">
            <text:span text:style-name="nadrukvet">Adres of locatie</text:span>: Verzoeklocatie 2026072000735, de Hoven te Rosmalen</text:p>
            <text:p text:style-name="common-al">
            <text:span text:style-name="nadrukvet">Omschrijving</text:span>: het verplanten van 6 bomen i.v.m. aanleggen bushaltes</text:p>
            <text:p text:style-name="common-al">
            <text:span text:style-name="nadrukvet">Kenmerknummer</text:span>: 07961964750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385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5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5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9647502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de Hoven te Rosmalen, Ingekomen aanvraag Omgevingsvergunning, het verplanten van 6 bomen i.v.m. aanleggen bushaltes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3851</meta:user-defined>
    <meta:user-defined meta:name="OVERHEIDop.GmbID/DC.identifier">gmb-2026-353851</meta:user-defined>
    <meta:user-defined meta:name="OVERHEIDop.versieInformatie"/>
  </office:meta>
</office:document-meta>
</file>