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achtertuin  op het perceel Kolkrijst 49, 3828 E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achtertuin  op het perceel Kolkrijst 49, 3828 EK Hoogland</text:span>
          </text:p>
            <text:p text:style-name="common-al">De Gemeente Amersfoort heeft op 30-12-2025 een aanvraag voor een omgevingsvergunning ontvangen voor het kappen van een boom in de achtertuin  op het perceel Kolkrijst 49, 3828 EK Hoogland, met kenmerk CLZ-000318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825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achtertuin  op het perceel Kolkrijst 49, 3828 EK Hoog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85</meta:user-defined>
    <meta:user-defined meta:name="OVERHEIDop.GmbID/DC.identifier">gmb-2026-35385</meta:user-defined>
    <meta:user-defined meta:name="OVERHEIDop.versieInformatie"/>
  </office:meta>
</office:document-meta>
</file>