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pandoek van ongeveer 7 meter hoog bij 6 meter breed op de gevel boven de bezoekersingang naar de parkeergarage, Reinier de Graaf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de Graafweg Delft |het plaatsen van een spandoek van ongeveer 7 meter hoog bij 6 meter breed op de gevel boven de bezoekersingang naar de parkeergarage, , 21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8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362</meta:user-defined>
    <meta:user-defined meta:name="DCTERMS.abstract">Spandoek / foto op gevel parkeer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een spandoek van ongeveer 7 meter hoog bij 6 meter breed op de gevel boven de bezoekersingang naar de parkeergarage, Reinier de Graafweg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48</meta:user-defined>
    <meta:user-defined meta:name="OVERHEIDop.GmbID/DC.identifier">gmb-2026-353848</meta:user-defined>
    <meta:user-defined meta:name="OVERHEIDop.versieInformatie"/>
  </office:meta>
</office:document-meta>
</file>