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. Kooijmanstraat 33, 1507 WV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818 - het bouwen van een dakopbouw op de woning op de locatie S. Kooijmanstraat 33, 1507 WV Zaandam</text:p>
            <text:p text:style-name="common-al">Aanvraag ontvangen: 14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384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818</meta:user-defined>
    <dc:language>nl</dc:language>
    <meta:user-defined meta:name="OVERHEIDop.locatietype/OVERHEIDop.gebiedsmarkering">Punt</meta:user-defined>
    <meta:user-defined meta:name="DC.title">Aanvraag omgevingsvergunning - S. Kooijmanstraat 33, 1507 WV Zaandam - het bouwen van een dakopbouw op de wo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47</meta:user-defined>
    <meta:user-defined meta:name="OVERHEIDop.GmbID/DC.identifier">gmb-2026-353847</meta:user-defined>
    <meta:user-defined meta:name="OVERHEIDop.versieInformatie"/>
  </office:meta>
</office:document-meta>
</file>