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nologisch strijdig gebruiken voor het ontwerpen, produceren en assembleren van volledig circulaire en herbruikbare afdekkingen voor windturbinefundaties op de locatie Kluisgat 1 Wieringerwerf, zaaknummer Z-610299</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aanvraag voor het planologisch strijdig gebruiken voor het ontwerpen, produceren en assembleren van volledig circulaire en herbruikbare afdekkingen voor windturbinefundaties aan de Kluisgat 1 Wieringerwerf buiten behandeling te laten.</text:p>
            <text:p text:style-name="common-al"/>
            <text:p text:style-name="common-al">
            <text:span text:style-name="nadrukvet">Waarom publiceert de gemeente dit bericht?</text:span>
          </text:p>
            <text:p text:style-name="common-al">In een eerder bericht hebben wij laten weten dat wij een aanvraag hebben ontvangen. De aanvraag is niet volledig. Daarom besluiten wij de aanvraag buiten behandeling te laten. De aanvraag wordt niet verder behandeld en we sluiten de procedure af.</text:p>
            <text:p text:style-name="common-al"/>
            <text:p text:style-name="common-al">
            <text:span text:style-name="nadrukvet">Bent u het niet eens met het besluit?</text:span>
          </text:p>
            <text:p text:style-name="common-al">U kunt de gemeente tot en met 31 augustus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Heeft u vragen naar aanleiding van dit besluit?</text:span>
          </text:p>
            <text:p text:style-name="last-al">Hiervoor kunt u contact opnemen met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384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4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4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planologisch strijdig gebruiken voor het ontwerpen, produceren en assembleren van volledig circulaire en herbruikbare afdekkingen voor windturbinefundaties op de locatie Kluisgat 1 Wieringerwerf, zaaknummer Z-610299</meta:user-defined>
    <meta:user-defined meta:name="DCTERMS.W3CDTF/DCTERMS.available">2026-07-23</meta:user-defined>
    <meta:user-defined meta:name="DCTERMS.W3CDTF/OVERHEIDop.jaargang">2026</meta:user-defined>
    <meta:user-defined meta:name="OVERHEIDop.publicationIssue">353843</meta:user-defined>
    <meta:user-defined meta:name="OVERHEIDop.GmbID/DC.identifier">gmb-2026-353843</meta:user-defined>
    <meta:user-defined meta:name="OVERHEIDop.versieInformatie"/>
  </office:meta>
</office:document-meta>
</file>