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0-8 t/m 21-8-2026, Schermerweg 35 B, 182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35 B, 1821 BE Alkmaar<text:span text:style-name="nadrukvet">; </text:span>het plaatsen van een hijskraan van 20-8 t/m 21-8-2026</text:p>
            <text:p text:style-name="common-al">
            
          </text:p>
            <text:p text:style-name="common-al">Datum ontvangst: 20-07-2026</text:p>
            <text:p text:style-name="common-al">Zaaknummer: 000013951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83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158</meta:user-defined>
    <dc:language>nl</dc:language>
    <meta:user-defined meta:name="OVERHEIDop.locatietype/OVERHEIDop.gebiedsmarkering">Punt</meta:user-defined>
    <meta:user-defined meta:name="DC.title">Omgevingsvergunning aangevraagd: het plaatsen van een hijskraan van 20-8 t/m 21-8-2026, Schermerweg 35 B, 1821 BE Alkm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38</meta:user-defined>
    <meta:user-defined meta:name="OVERHEIDop.GmbID/DC.identifier">gmb-2026-353838</meta:user-defined>
    <meta:user-defined meta:name="OVERHEIDop.versieInformatie"/>
  </office:meta>
</office:document-meta>
</file>