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Van Sevenbornlaan 1 6027RP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7-2026 een besluit genomen op de aanvraag voor een omgevingsvergunning met zaaknummer <text:span text:style-name="nadrukvet">48828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Van Sevenbornlaan 1 6027RP Soerendonk</text:p>
              </text:list-item>
            </text:list>
            <text:p text:style-name="common-al">en heeft de omschrijving "Bouw Garage-Berging". De vergunning is positief geweigerd.</text:p>
            <text:p text:style-name="common-al">U krijgt geen vergunning voor:</text:p>
            <text:p text:style-name="common-al">-het oprichten van een bijbehorend bouwwerk van 76,5 m2, met daarin een garage, berging en semi-open overdekte ruimte</text:p>
            <text:p text:style-name="common-al">Voor de aangevraagde activiteit is geen omgevingsvergunning nodig.</text:p>
            <text:p text:style-name="common-al">Indien u belanghebbende bent kunt u bezwaar maken tegen dit besluit.</text:p>
            <text:p text:style-name="common-al">De termijn voor het indienen van een bezwaar start op 21-07-2026 en duurt 6 weken, tot 01-09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383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8284</meta:user-defined>
    <meta:user-defined meta:name="DCTERMS.abstract">Bouw Garage-Berging Van Sevenbornlaan 1 6027RP Soerendonk - DSO 2026052602065 - Zaak 488284 - uw referentie: Bouw Garage-Berging</meta:user-defined>
    <dc:language>nl</dc:language>
    <meta:user-defined meta:name="OVERHEIDop.locatietype/OVERHEIDop.gebiedsmarkering">Vlak</meta:user-defined>
    <meta:user-defined meta:name="DC.title">Besluit aanvraag omgevingsvergunning -Van Sevenbornlaan 1 6027RP Soerendon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32</meta:user-defined>
    <meta:user-defined meta:name="OVERHEIDop.GmbID/DC.identifier">gmb-2026-353832</meta:user-defined>
    <meta:user-defined meta:name="OVERHEIDop.versieInformatie"/>
  </office:meta>
</office:document-meta>
</file>