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Omval 93 1096A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21-07-2026</text:p>
            <text:p text:style-name="common-al">Zaakadres: Omval 93 1096AA Amsterdam</text:p>
            <text:p text:style-name="common-al">Zaaknummer: Z2026-031815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Procesuitvoering.sdo@amsterdam.nl?Subject=Dossiernummer Z2026-031815" xlink:type="simple">VTH.Procesuitvoering.sdo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831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83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83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31815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Omval 93 1096AA Amsterdam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831</meta:user-defined>
    <meta:user-defined meta:name="OVERHEIDop.GmbID/DC.identifier">gmb-2026-353831</meta:user-defined>
    <meta:user-defined meta:name="OVERHEIDop.versieInformatie"/>
  </office:meta>
</office:document-meta>
</file>