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evenement Toost Foodtruckfestival op 26, 27 en 28 juni aan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Toost Foodtruckfestival</text:p>
            <text:p text:style-name="common-al">Datum:  26-06-2026 / 27-06-2026 / 28-06-2026</text:p>
            <text:p text:style-name="common-al">Tijd:  16:00 tot 22:30 / 13:00 tot 22:30 / 13:00 tot 20:30</text:p>
            <text:p text:style-name="common-al">Locatie:  Oranjepark</text:p>
            <text:p text:style-name="common-al">Activiteiten:  Familie festival met eten en drinken</text:p>
            <text:p text:style-name="common-al">Aantal bezoekers drukste moment:  7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evenement Toost Foodtruckfestival op 26, 27 en 28 juni aan Oranjepark te Vlaard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383</meta:user-defined>
    <meta:user-defined meta:name="OVERHEIDop.GmbID/DC.identifier">gmb-2026-35383</meta:user-defined>
    <meta:user-defined meta:name="OVERHEIDop.versieInformatie"/>
  </office:meta>
</office:document-meta>
</file>