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van de draagmuur aan Busken Huetstraat 40, 2394 T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wijderen van de draagmuur aan Busken Huetstraat 40, 2394 TH Hazerswoude-Rijndijk, geregistreerd onder nr. 048438946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02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82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4642</meta:user-defined>
    <meta:user-defined meta:name="DCTERMS.abstract">Verlenging beslistermijn voor het verwijderen van de draagmuur aan Busken Huetstraat 40, 2394 TH Hazerswoude-Rijndijk</meta:user-defined>
    <dc:language>nl</dc:language>
    <meta:user-defined meta:name="OVERHEIDop.locatietype/OVERHEIDop.gebiedsmarkering">Punt</meta:user-defined>
    <meta:user-defined meta:name="DC.title">Verlenging beslistermijn voor het verwijderen van de draagmuur aan Busken Huetstraat 40, 2394 TH Hazerswoude-Rijnd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29</meta:user-defined>
    <meta:user-defined meta:name="OVERHEIDop.GmbID/DC.identifier">gmb-2026-353829</meta:user-defined>
    <meta:user-defined meta:name="OVERHEIDop.versieInformatie"/>
  </office:meta>
</office:document-meta>
</file>